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659in" fo:line-height="0.1236in"/>
      <style:text-properties fo:font-weight="bold" style:font-weight-asian="bold"/>
    </style:style>
    <style:style style:name="P2" style:parent-style-name="Standard" style:family="paragraph">
      <style:paragraph-properties fo:margin-top="0.0659in" fo:line-height="0.1236in"/>
      <style:text-properties fo:font-weight="bold" style:font-weight-asian="bold"/>
    </style:style>
    <style:style style:name="P3" style:parent-style-name="Standard" style:family="paragraph">
      <style:paragraph-properties fo:margin-top="0.0659in" fo:line-height="0.1236in"/>
      <style:text-properties fo:font-weight="bold" style:font-weight-asian="bold"/>
    </style:style>
    <style:style style:name="P4" style:parent-style-name="Standard" style:family="paragraph">
      <style:paragraph-properties fo:margin-top="0.0659in" fo:line-height="0.1236in"/>
      <style:text-properties fo:font-weight="bold" style:font-weight-asian="bold"/>
    </style:style>
    <style:style style:name="P5" style:parent-style-name="Standard" style:family="paragraph">
      <style:paragraph-properties fo:margin-top="0.0659in" fo:line-height="0.1236in"/>
      <style:text-properties fo:font-weight="bold" style:font-weight-asian="bold"/>
    </style:style>
    <style:style style:name="P6" style:parent-style-name="Standard" style:family="paragraph">
      <style:paragraph-properties fo:margin-top="0.0659in" fo:line-height="0.1236in"/>
      <style:text-properties fo:font-weight="bold" style:font-weight-asian="bold"/>
    </style:style>
    <style:style style:name="P7" style:parent-style-name="Standard" style:family="paragraph">
      <style:paragraph-properties fo:line-height="0.1236in" fo:margin-left="0.0812in">
        <style:tab-stops/>
      </style:paragraph-properties>
    </style:style>
    <style:style style:name="P8" style:parent-style-name="Standard" style:family="paragraph">
      <style:paragraph-properties fo:margin-top="0.1062in" fo:line-height="80%" fo:margin-left="0.0812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line-height="0.1152in" fo:margin-left="0.0812in">
        <style:tab-stops/>
      </style:paragraph-properties>
    </style:style>
    <style:style style:name="P10" style:parent-style-name="Standard" style:family="paragraph">
      <style:paragraph-properties fo:margin-top="0.0868in" fo:line-height="0.1236in" fo:margin-left="0.0812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margin-top="0.0069in" fo:line-height="80%" fo:margin-left="0.0812in" fo:margin-right="1.1069in">
        <style:tab-stops/>
      </style:paragraph-properties>
    </style:style>
    <style:style style:name="P12" style:parent-style-name="Standard" style:family="paragraph">
      <style:paragraph-properties fo:margin-top="0.0909in" fo:line-height="0.1236in" fo:margin-left="0.0812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line-height="0.1236in" fo:margin-left="0.0812in">
        <style:tab-stops/>
      </style:paragraph-properties>
    </style:style>
    <style:style style:name="P14" style:parent-style-name="Standard" style:family="paragraph">
      <style:paragraph-properties fo:margin-top="0.0868in" fo:line-height="0.1236in" fo:margin-left="0.0812in">
        <style:tab-stops/>
      </style:paragraph-properties>
      <style:text-properties fo:font-weight="bold" style:font-weight-asian="bold"/>
    </style:style>
    <style:style style:name="P15" style:parent-style-name="Standard" style:family="paragraph">
      <style:paragraph-properties fo:line-height="0.1236in" fo:margin-left="0.0812in">
        <style:tab-stops/>
      </style:paragraph-properties>
    </style:style>
    <style:style style:name="P16" style:parent-style-name="Standard" style:family="paragraph">
      <style:paragraph-properties fo:margin-top="0.1062in" fo:line-height="80%" fo:margin-left="0.0812in" fo:margin-right="0.0701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line-height="0.1152in" fo:margin-left="0.0812in">
        <style:tab-stops/>
      </style:paragraph-properties>
    </style:style>
    <style:style style:name="P18" style:parent-style-name="Standard" style:family="paragraph">
      <style:paragraph-properties fo:margin-top="0.0861in" fo:line-height="0.1236in" fo:margin-left="0.0812in">
        <style:tab-stops/>
      </style:paragraph-properties>
      <style:text-properties fo:font-weight="bold" style:font-weight-asian="bold"/>
    </style:style>
    <style:style style:name="P19" style:parent-style-name="Standard" style:family="paragraph">
      <style:paragraph-properties fo:line-height="0.1236in" fo:margin-left="0.0812in">
        <style:tab-stops/>
      </style:paragraph-properties>
    </style:style>
    <style:style style:name="P20" style:parent-style-name="Standard" style:family="paragraph">
      <style:paragraph-properties fo:margin-top="0.0868in" fo:line-height="0.1236in" fo:margin-left="0.0812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line-height="0.1236in" fo:margin-left="0.0812in">
        <style:tab-stops/>
      </style:paragraph-properties>
    </style:style>
    <style:style style:name="P22" style:parent-style-name="Standard" style:family="paragraph">
      <style:paragraph-properties fo:margin-top="0.0861in" fo:line-height="0.1236in" fo:margin-left="0.0812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fo:line-height="0.1236in" fo:margin-left="0.0812in">
        <style:tab-stops/>
      </style:paragraph-properties>
    </style:style>
    <style:style style:name="P24" style:parent-style-name="Standard" style:family="paragraph">
      <style:paragraph-properties fo:margin-top="0.0868in" fo:line-height="0.1236in" fo:margin-left="0.0812in">
        <style:tab-stops/>
      </style:paragraph-properties>
      <style:text-properties fo:font-weight="bold" style:font-weight-asian="bold"/>
    </style:style>
    <style:style style:name="P25" style:parent-style-name="Standard" style:family="paragraph">
      <style:paragraph-properties fo:line-height="0.1236in" fo:margin-left="0.0812in">
        <style:tab-stops/>
      </style:paragraph-properties>
    </style:style>
    <style:style style:name="P26" style:parent-style-name="Standard" style:family="paragraph">
      <style:paragraph-properties fo:margin-top="0.0861in" fo:line-height="0.1236in" fo:margin-left="0.0812in">
        <style:tab-stops/>
      </style:paragraph-properties>
      <style:text-properties fo:font-weight="bold" style:font-weight-asian="bold"/>
    </style:style>
    <style:style style:name="P27" style:parent-style-name="Standard" style:family="paragraph">
      <style:paragraph-properties fo:line-height="0.1236in" fo:margin-left="0.0812in">
        <style:tab-stops/>
      </style:paragraph-properties>
    </style:style>
    <style:style style:name="P28" style:parent-style-name="Standard" style:family="paragraph">
      <style:paragraph-properties fo:margin-top="0.0861in" fo:line-height="0.1236in" fo:margin-left="0.0812in">
        <style:tab-stops/>
      </style:paragraph-properties>
      <style:text-properties fo:font-weight="bold" style:font-weight-asian="bold"/>
    </style:style>
    <style:style style:name="P29" style:parent-style-name="Standard" style:family="paragraph">
      <style:paragraph-properties fo:line-height="0.1236in" fo:margin-left="0.0812in">
        <style:tab-stops/>
      </style:paragraph-properties>
    </style:style>
    <style:style style:name="P30" style:parent-style-name="Standard" style:family="paragraph">
      <style:paragraph-properties fo:margin-top="0.0868in" fo:line-height="0.1236in" fo:margin-left="0.0812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line-height="0.1236in" fo:margin-left="0.0812in">
        <style:tab-stops/>
      </style:paragraph-properties>
    </style:style>
    <style:style style:name="P32" style:parent-style-name="Standard" style:family="paragraph">
      <style:paragraph-properties fo:margin-top="0.0861in" fo:line-height="0.1236in" fo:margin-left="0.0812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line-height="0.1236in" fo:margin-left="0.0812in">
        <style:tab-stops/>
      </style:paragraph-properties>
    </style:style>
    <style:style style:name="P34" style:parent-style-name="Standard" style:family="paragraph">
      <style:paragraph-properties fo:margin-top="0.0944in" fo:line-height="0.1159in" fo:margin-left="0.0812in">
        <style:tab-stops/>
      </style:paragraph-properties>
    </style:style>
    <style:style style:name="T35" style:parent-style-name="DefaultParagraphFont" style:family="text">
      <style:text-properties fo:font-weight="bold" style:font-weight-asian="bold" style:text-scale="105%"/>
    </style:style>
    <style:style style:name="T36" style:parent-style-name="DefaultParagraphFont" style:family="text">
      <style:text-properties fo:font-weight="bold" style:font-weight-asian="bold" fo:letter-spacing="-0.0145in" style:text-scale="105%"/>
    </style:style>
    <style:style style:name="T37" style:parent-style-name="DefaultParagraphFont" style:family="text">
      <style:text-properties fo:font-weight="bold" style:font-weight-asian="bold" style:text-scale="105%"/>
    </style:style>
    <style:style style:name="T38" style:parent-style-name="DefaultParagraphFont" style:family="text">
      <style:text-properties fo:font-weight="bold" style:font-weight-asian="bold" fo:letter-spacing="-0.0111in" style:text-scale="105%"/>
    </style:style>
    <style:style style:name="T39" style:parent-style-name="DefaultParagraphFont" style:family="text">
      <style:text-properties fo:font-weight="bold" style:font-weight-asian="bold" style:text-scale="105%"/>
    </style:style>
    <style:style style:name="T40" style:parent-style-name="DefaultParagraphFont" style:family="text">
      <style:text-properties fo:font-weight="bold" style:font-weight-asian="bold" fo:letter-spacing="-0.0111in" style:text-scale="105%"/>
    </style:style>
    <style:style style:name="T41" style:parent-style-name="DefaultParagraphFont" style:family="text">
      <style:text-properties fo:font-weight="bold" style:font-weight-asian="bold" style:text-scale="105%"/>
    </style:style>
    <style:style style:name="T42" style:parent-style-name="DefaultParagraphFont" style:family="text">
      <style:text-properties fo:font-weight="bold" style:font-weight-asian="bold" fo:letter-spacing="-0.0145in" style:text-scale="105%"/>
    </style:style>
    <style:style style:name="T43" style:parent-style-name="DefaultParagraphFont" style:family="text">
      <style:text-properties fo:font-weight="bold" style:font-weight-asian="bold" style:text-scale="105%"/>
    </style:style>
    <style:style style:name="T44" style:parent-style-name="DefaultParagraphFont" style:family="text">
      <style:text-properties fo:font-weight="bold" style:font-weight-asian="bold" fo:letter-spacing="-0.0111in" style:text-scale="105%"/>
    </style:style>
    <style:style style:name="T45" style:parent-style-name="DefaultParagraphFont" style:family="text">
      <style:text-properties fo:font-weight="bold" style:font-weight-asian="bold" style:text-scale="105%"/>
    </style:style>
    <style:style style:name="T46" style:parent-style-name="DefaultParagraphFont" style:family="text">
      <style:text-properties fo:font-weight="bold" style:font-weight-asian="bold" fo:letter-spacing="-0.0111in" style:text-scale="105%"/>
    </style:style>
    <style:style style:name="T47" style:parent-style-name="DefaultParagraphFont" style:family="text">
      <style:text-properties fo:font-weight="bold" style:font-weight-asian="bold" style:text-scale="105%"/>
    </style:style>
    <style:style style:name="T48" style:parent-style-name="DefaultParagraphFont" style:family="text">
      <style:text-properties fo:font-weight="bold" style:font-weight-asian="bold" fo:letter-spacing="-0.0111in" style:text-scale="105%"/>
    </style:style>
    <style:style style:name="T49" style:parent-style-name="DefaultParagraphFont" style:family="text">
      <style:text-properties fo:font-weight="bold" style:font-weight-asian="bold" style:text-scale="105%"/>
    </style:style>
    <style:style style:name="T50" style:parent-style-name="DefaultParagraphFont" style:family="text">
      <style:text-properties fo:font-weight="bold" style:font-weight-asian="bold" fo:letter-spacing="-0.0111in" style:text-scale="105%"/>
    </style:style>
    <style:style style:name="T51" style:parent-style-name="DefaultParagraphFont" style:family="text">
      <style:text-properties fo:font-weight="bold" style:font-weight-asian="bold" style:text-scale="105%"/>
    </style:style>
    <style:style style:name="P52" style:parent-style-name="Standard" style:family="paragraph">
      <style:paragraph-properties fo:line-height="0.1243in" fo:margin-left="0.0812in">
        <style:tab-stops/>
      </style:paragraph-properties>
    </style:style>
    <style:style style:name="P53" style:parent-style-name="Standard" style:family="paragraph">
      <style:paragraph-properties fo:break-before="column" fo:margin-top="0.0861in" fo:line-height="80%" fo:margin-left="0.0812in" fo:margin-right="0.7791in">
        <style:tab-stops/>
      </style:paragraph-properties>
      <style:text-properties fo:font-weight="bold" style:font-weight-asian="bold"/>
    </style:style>
    <style:style style:name="P54" style:parent-style-name="Standard" style:family="paragraph">
      <style:paragraph-properties fo:line-height="0.1152in" fo:margin-left="0.0812in">
        <style:tab-stops/>
      </style:paragraph-properties>
    </style:style>
    <style:style style:name="P55" style:parent-style-name="Standard" style:family="paragraph">
      <style:paragraph-properties fo:margin-top="0.0861in" fo:line-height="0.1236in" fo:margin-left="0.0812in">
        <style:tab-stops/>
      </style:paragraph-properties>
      <style:text-properties fo:font-weight="bold" style:font-weight-asian="bold"/>
    </style:style>
    <style:style style:name="P56" style:parent-style-name="Standard" style:family="paragraph">
      <style:paragraph-properties fo:line-height="0.1236in" fo:margin-left="0.0812in">
        <style:tab-stops/>
      </style:paragraph-properties>
    </style:style>
    <style:style style:name="P57" style:parent-style-name="Standard" style:family="paragraph">
      <style:paragraph-properties fo:margin-top="0.1062in" fo:line-height="80%" fo:margin-left="0.0812in" fo:margin-right="0.7791in">
        <style:tab-stops/>
      </style:paragraph-properties>
      <style:text-properties fo:font-weight="bold" style:font-weight-asian="bold"/>
    </style:style>
    <style:style style:name="P58" style:parent-style-name="Standard" style:family="paragraph">
      <style:paragraph-properties fo:line-height="0.1152in" fo:margin-left="0.0812in">
        <style:tab-stops/>
      </style:paragraph-properties>
    </style:style>
    <style:style style:name="P59" style:parent-style-name="Standard" style:family="paragraph">
      <style:paragraph-properties fo:margin-top="0.0868in" fo:line-height="0.1236in" fo:margin-left="0.0812in">
        <style:tab-stops/>
      </style:paragraph-properties>
      <style:text-properties fo:font-weight="bold" style:font-weight-asian="bold"/>
    </style:style>
    <style:style style:name="P60" style:parent-style-name="Standard" style:family="paragraph">
      <style:paragraph-properties fo:line-height="0.1236in" fo:margin-left="0.0812in">
        <style:tab-stops/>
      </style:paragraph-properties>
    </style:style>
    <style:style style:name="P61" style:parent-style-name="Standard" style:family="paragraph">
      <style:paragraph-properties fo:margin-top="0.1062in" fo:line-height="80%" fo:margin-left="0.0812in">
        <style:tab-stops/>
      </style:paragraph-properties>
      <style:text-properties fo:font-weight="bold" style:font-weight-asian="bold"/>
    </style:style>
    <style:style style:name="P62" style:parent-style-name="Standard" style:family="paragraph">
      <style:paragraph-properties fo:line-height="0.1152in" fo:margin-left="0.0812in">
        <style:tab-stops/>
      </style:paragraph-properties>
    </style:style>
    <style:style style:name="P63" style:parent-style-name="Standard" style:family="paragraph">
      <style:paragraph-properties fo:margin-top="0.0861in" fo:line-height="0.1236in" fo:margin-left="0.0812in">
        <style:tab-stops/>
      </style:paragraph-properties>
      <style:text-properties fo:font-weight="bold" style:font-weight-asian="bold"/>
    </style:style>
    <style:style style:name="P64" style:parent-style-name="Standard" style:family="paragraph">
      <style:paragraph-properties fo:line-height="0.1236in" fo:margin-left="0.0812in">
        <style:tab-stops/>
      </style:paragraph-properties>
    </style:style>
    <style:style style:name="P65" style:parent-style-name="Standard" style:family="paragraph">
      <style:paragraph-properties fo:margin-top="0.0868in" fo:line-height="0.1236in" fo:margin-left="0.0812in">
        <style:tab-stops/>
      </style:paragraph-properties>
      <style:text-properties fo:font-weight="bold" style:font-weight-asian="bold"/>
    </style:style>
    <style:style style:name="P66" style:parent-style-name="Standard" style:family="paragraph">
      <style:paragraph-properties fo:line-height="0.1236in" fo:margin-left="0.0812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Standard" style:family="paragraph">
      <style:paragraph-properties fo:margin-top="0.0861in" fo:line-height="0.1236in" fo:margin-left="0.0812in">
        <style:tab-stops/>
      </style:paragraph-properties>
      <style:text-properties fo:font-weight="bold" style:font-weight-asian="bold"/>
    </style:style>
    <style:style style:name="P69" style:parent-style-name="Standard" style:family="paragraph">
      <style:paragraph-properties fo:line-height="0.1236in" fo:margin-left="0.0812in">
        <style:tab-stops/>
      </style:paragraph-properties>
    </style:style>
    <style:style style:name="P70" style:parent-style-name="Standard" style:family="paragraph">
      <style:paragraph-properties fo:margin-top="0.1062in" fo:line-height="80%" fo:margin-left="0.0812in" fo:margin-right="0.4826in">
        <style:tab-stops/>
      </style:paragraph-properties>
      <style:text-properties fo:font-weight="bold" style:font-weight-asian="bold"/>
    </style:style>
    <style:style style:name="P71" style:parent-style-name="Standard" style:family="paragraph">
      <style:paragraph-properties fo:line-height="0.1152in" fo:margin-left="0.0812in">
        <style:tab-stops/>
      </style:paragraph-properties>
    </style:style>
    <style:style style:name="P72" style:parent-style-name="Standard" style:family="paragraph">
      <style:paragraph-properties fo:margin-top="0.0868in" fo:line-height="0.1236in" fo:margin-left="0.0812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line-height="0.1236in" fo:margin-left="0.0812in">
        <style:tab-stops/>
      </style:paragraph-properties>
    </style:style>
    <style:style style:name="P74" style:parent-style-name="Standard" style:family="paragraph">
      <style:paragraph-properties fo:margin-top="0.0861in" fo:line-height="0.1236in" fo:margin-left="0.0812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line-height="0.1236in" fo:margin-left="0.0812in">
        <style:tab-stops/>
      </style:paragraph-properties>
    </style:style>
    <style:style style:name="P76" style:parent-style-name="Standard" style:family="paragraph">
      <style:paragraph-properties fo:margin-top="0.0868in" fo:line-height="0.1236in" fo:margin-left="0.0812in">
        <style:tab-stops/>
      </style:paragraph-properties>
      <style:text-properties fo:font-weight="bold" style:font-weight-asian="bold"/>
    </style:style>
    <style:style style:name="P77" style:parent-style-name="Standard" style:family="paragraph">
      <style:paragraph-properties fo:line-height="0.1236in" fo:margin-left="0.0812in">
        <style:tab-stops/>
      </style:paragraph-properties>
    </style:style>
    <style:style style:name="P78" style:parent-style-name="Standard" style:family="paragraph">
      <style:paragraph-properties fo:margin-top="0.0861in" fo:line-height="0.1236in" fo:margin-left="0.0812in">
        <style:tab-stops/>
      </style:paragraph-properties>
      <style:text-properties fo:font-weight="bold" style:font-weight-asian="bold"/>
    </style:style>
    <style:style style:name="P79" style:parent-style-name="Standard" style:family="paragraph">
      <style:paragraph-properties fo:line-height="0.1236in" fo:margin-left="0.0812in">
        <style:tab-stops/>
      </style:paragraph-properties>
    </style:style>
    <style:style style:name="P80" style:parent-style-name="Standard" style:family="paragraph">
      <style:paragraph-properties fo:margin-top="0.0868in" fo:line-height="0.1236in" fo:margin-left="0.0812in">
        <style:tab-stops/>
      </style:paragraph-properties>
      <style:text-properties fo:font-weight="bold" style:font-weight-asian="bold"/>
    </style:style>
    <style:style style:name="P81" style:parent-style-name="Standard" style:family="paragraph">
      <style:paragraph-properties fo:line-height="0.1236in" fo:margin-left="0.0812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NATIVE AMERICAN ORGANIZATIONS IN THE PORTLAND METRO SERVICE AREA</text:p>
      <text:p text:style-name="P4"/>
      <text:p text:style-name="P5"/>
      <text:p text:style-name="P6"><text:s text:c="2"/>Affiliated Tribes of Northwest Indians</text:p>
      <text:p text:style-name="P7"><text:a xlink:href="http://www.atnitribes.org/" office:target-frame-name="_top" xlink:show="replace">www.atnitribes.org<text:s/></text:a>•<text:s/>503.249.5770</text:p>
      <text:p text:style-name="P8">Affiliated Tribes of Northwest Indians Economic Development Corporation</text:p>
      <text:p text:style-name="P9"><text:a xlink:href="http://www.atnitribes.org/edc" office:target-frame-name="_top" xlink:show="replace">www.atnitribes.org/edc<text:s/></text:a>• 503.249.5770</text:p>
      <text:p text:style-name="P10">Alaska Native Brotherhood – Camp 49 Columbia River</text:p>
      <text:p text:style-name="P11"><text:a xlink:href="http://www.anbansgc.org/local-camps/camp-49" office:target-frame-name="_top" xlink:show="replace">https://www.anbansgc.org/local-camps/camp-49</text:a><text:s/>503-481-7533 and 503-775-9400</text:p>
      <text:p text:style-name="P12">Bonneville Power Administration Tribal Affairs (BPA)</text:p>
      <text:p text:style-name="P13"><text:a xlink:href="http://www.bpa.gov/corporate/About_BPA/tribes" office:target-frame-name="_top" xlink:show="replace">www.bpa.gov/corporate/About_BPA/tribes</text:a></text:p>
      <text:p text:style-name="P14">Bow and Arrow Culture Club</text:p>
      <text:p text:style-name="P15">503.984.7303</text:p>
      <text:p text:style-name="P16">Center for Healthy Communities – Oregon Prevention Research Center at OHSU</text:p>
      <text:p text:style-name="P17"><text:a xlink:href="http://www.oregonprc.org/" office:target-frame-name="_top" xlink:show="replace">www.oregonprc.org<text:s/></text:a>• 503-494-1126</text:p>
      <text:p text:style-name="P18">Concerned Indian Citizens</text:p>
      <text:p text:style-name="P19">503.285.4474</text:p>
      <text:p text:style-name="P20">Confederated Tribes of Grand Ronde*</text:p>
      <text:p text:style-name="P21"><text:a xlink:href="http://www.grandronde.org/" office:target-frame-name="_top" xlink:show="replace">www.grandronde.org<text:s/></text:a>• 800.422.0232</text:p>
      <text:p text:style-name="P22">Confederated Tribes of Siletz Indians*</text:p>
      <text:p text:style-name="P23"><text:a xlink:href="http://www.ctsi.nsn.us/" office:target-frame-name="_top" xlink:show="replace">www.ctsi.nsn.us<text:s/></text:a>• 503.238.1512</text:p>
      <text:p text:style-name="P24">Cowlitz Indian Tribe*</text:p>
      <text:p text:style-name="P25"><text:a xlink:href="http://www.cowlitz.org/" office:target-frame-name="_top" xlink:show="replace">www.cowlitz.org<text:s/></text:a>• 360.577.8140</text:p>
      <text:p text:style-name="P26">Columbia River Inter-Tribal Fish Commission (CRITFC)</text:p>
      <text:p text:style-name="P27"><text:a xlink:href="http://www.critfc.org/" office:target-frame-name="_top" xlink:show="replace">www.critfc.org<text:s/></text:a>• 503. 238.0667</text:p>
      <text:p text:style-name="P28">Good Spirit</text:p>
      <text:p text:style-name="P29"><text:a xlink:href="mailto:chuckhunt@yahoo.com" office:target-frame-name="_top" xlink:show="replace">chuckhunt@yahoo.com<text:s/></text:a>• 503.515.2053</text:p>
      <text:p text:style-name="P30">National Indian Child Welfare Association (NICWA)</text:p>
      <text:p text:style-name="P31"><text:a xlink:href="http://www.nicwa.org/" office:target-frame-name="_top" xlink:show="replace">www.nicwa.org<text:s/></text:a>• 503.222.4044</text:p>
      <text:p text:style-name="P32">Northwest Native American Center of Excellence at OHSU</text:p>
      <text:p text:style-name="P33"><text:a xlink:href="http://www.ohsu.edu/nativehealth" office:target-frame-name="_top" xlink:show="replace">www.ohsu.edu/nativehealth<text:s/></text:a>•<text:s/>503.494.9905</text:p>
      <text:p text:style-name="P34"><text:span text:style-name="T35">Native</text:span><text:span text:style-name="T36"><text:s/></text:span><text:span text:style-name="T37">American</text:span><text:span text:style-name="T38"><text:s/></text:span><text:span text:style-name="T39">Program,</text:span><text:span text:style-name="T40"><text:s/></text:span><text:span text:style-name="T41">Legal</text:span><text:span text:style-name="T42"><text:s/></text:span><text:span text:style-name="T43">Aid</text:span><text:span text:style-name="T44"><text:s/></text:span><text:span text:style-name="T45">Services</text:span><text:span text:style-name="T46"><text:s/></text:span><text:span text:style-name="T47">of</text:span><text:span text:style-name="T48"><text:s/></text:span><text:span text:style-name="T49">Oregon</text:span><text:span text:style-name="T50"><text:s/></text:span><text:span text:style-name="T51">(NAPOLS)</text:span></text:p>
      <text:p text:style-name="P52">503.223.9483</text:p>
      <text:soft-page-break/>
      <text:p text:style-name="P53">Native American Youth and Family Center (NAYA Family Center)</text:p>
      <text:p text:style-name="P54"><text:a xlink:href="http://www.nayapdx.org/" office:target-frame-name="_top" xlink:show="replace">www.nayapdx.org<text:s/></text:a>• 503.288.8177</text:p>
      <text:p text:style-name="P55">Northwest Indian Veterans<text:s/>Association</text:p>
      <text:p text:style-name="P56"><text:a xlink:href="http://www.nivavets.org/" office:target-frame-name="_top" xlink:show="replace">http://www.nivavets.org<text:s/></text:a>• 360.696.4061 Ext 33413</text:p>
      <text:p text:style-name="P57">Northwest Portland Area Indian Health Board (NPAIHB)</text:p>
      <text:p text:style-name="P58"><text:a xlink:href="http://www.npaihb.org/" office:target-frame-name="_top" xlink:show="replace">www.npaihb.org<text:s/></text:a>• 503.228.4185</text:p>
      <text:p text:style-name="P59">One Sky Center</text:p>
      <text:p text:style-name="P60"><text:a xlink:href="http://www.oneskycenter.org/" office:target-frame-name="_top" xlink:show="replace">www.oneskycenter.org<text:s/></text:a>• 503.970.7895</text:p>
      <text:p text:style-name="P61">Our Native American Business and Entrepreneurial Network (ONABEN)</text:p>
      <text:p text:style-name="P62"><text:a xlink:href="http://www.onaben.org/" office:target-frame-name="_top" xlink:show="replace">www.onaben.org<text:s/></text:a>• 503.968.1500</text:p>
      <text:p text:style-name="P63">Oregon Native American Chamber</text:p>
      <text:p text:style-name="P64"><text:a xlink:href="http://www.onacc.org/" office:target-frame-name="_top" xlink:show="replace">www.onacc.org</text:a><text:s/>• 503.894.4525</text:p>
      <text:p text:style-name="P65">Portland Indian Elders Association</text:p>
      <text:p text:style-name="P66"><text:a xlink:href="mailto:ravart@pacifier.com" office:target-frame-name="_top" xlink:show="replace"><text:span text:style-name="T67">r</text:span></text:a><text:a xlink:href="mailto:ravart@pacifier.com" office:target-frame-name="_top" xlink:show="replace">avart@pacifier.com<text:s/></text:a>•<text:s/><text:a xlink:href="mailto:mizzbuckie@comcast.net" office:target-frame-name="_top" xlink:show="replace">mizzbuckie@comcast.net<text:s/></text:a>• 503.349.5187</text:p>
      <text:p text:style-name="P68">Portland Indian Leaders Roundtable</text:p>
      <text:p text:style-name="P69"><text:a xlink:href="http://www.portlandindianleadersroundtable.org/" office:target-frame-name="_top" xlink:show="replace">www.portlandindianleadersroundtable.org</text:a></text:p>
      <text:p text:style-name="P70">Portland State University Indigenous Nations Studies Program</text:p>
      <text:p text:style-name="P71"><text:a xlink:href="http://www.pdx.edu/nas" office:target-frame-name="_top" xlink:show="replace">www.pdx.edu/nas<text:s/></text:a>• 503.725-9098</text:p>
      <text:p text:style-name="P72">Portland State University Institute for Tribal Government</text:p>
      <text:p text:style-name="P73"><text:a xlink:href="http://www.tribalgov.pdx.edu/" office:target-frame-name="_top" xlink:show="replace">www.tribalgov.pdx.edu<text:s/></text:a>• 503.725-9000</text:p>
      <text:p text:style-name="P74">Portland Public Schools Title VI Indian Education</text:p>
      <text:p text:style-name="P75"><text:a xlink:href="http://www.indianed.pps.k12.or.us/" office:target-frame-name="_top" xlink:show="replace">www.indianed.pps.k12.or.us<text:s/></text:a>• 503.916.6499</text:p>
      <text:p text:style-name="P76">Portland Two Spirit Society</text:p>
      <text:p text:style-name="P77"><text:a xlink:href="http://www.portlandtwospiritsociety.org/" office:target-frame-name="_top" xlink:show="replace">www.portlandtwospiritsociety.org<text:s/></text:a>• 971-231-4999</text:p>
      <text:p text:style-name="P78">Tribal Leadership Forum</text:p>
      <text:p text:style-name="P79"><text:a xlink:href="http://www.tribalgov.pdx.edu/forum.php" office:target-frame-name="_top" xlink:show="replace">www.tribalgov.pdx.edu/forum.php<text:s/></text:a>• 503.647.7734</text:p>
      <text:p text:style-name="P80">Wisdom of the Elders</text:p>
      <text:p text:style-name="P81"><text:a xlink:href="http://www.wisdomoftheelders.org/" office:target-frame-name="_top" xlink:show="replace">www.wisdomoftheelders.org<text:s/></text:a>• 503.775.40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e Dupres</meta:initial-creator>
    <dc:creator>Clara Hillier</dc:creator>
    <meta:creation-date>2018-03-19T22:02:00Z</meta:creation-date>
    <dc:date>2018-03-19T22:02:00Z</dc:date>
    <meta:template xlink:href="Normal" xlink:type="simple"/>
    <meta:editing-cycles>2</meta:editing-cycles>
    <meta:editing-duration>PT60S</meta:editing-duration>
    <meta:document-statistic meta:page-count="2" meta:paragraph-count="7" meta:word-count="547" meta:character-count="3664" meta:row-count="26" meta:non-whitespace-character-count="3124"/>
  </office:meta>
</office:document-meta>
</file>